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207cm" fo:margin-left="0cm" table:align="left" style:writing-mode="lr-tb"/>
    </style:style>
    <style:style style:name="Tabla69.A" style:family="table-column">
      <style:table-column-properties style:column-width="4.207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e369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e369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10439" officeooo:paragraph-rsid="00110439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0439" officeooo:paragraph-rsid="001104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0439" officeooo:paragraph-rsid="001104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0439" officeooo:paragraph-rsid="001104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0439" officeooo:paragraph-rsid="001104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0439" officeooo:paragraph-rsid="001104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0439" officeooo:paragraph-rsid="001104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1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0439" officeooo:paragraph-rsid="001104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0439" officeooo:paragraph-rsid="001104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0439" officeooo:paragraph-rsid="001104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fo:font-style="italic" style:text-underline-style="none" fo:font-weight="normal" officeooo:rsid="00110439" officeooo:paragraph-rsid="00110439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0439" officeooo:paragraph-rsid="001104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1.499cm" fo:margin-right="0cm" fo:margin-top="0cm" fo:margin-bottom="0.101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0439" officeooo:paragraph-rsid="001104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3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1de8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normal" style:text-underline-style="none" fo:font-weight="normal" officeooo:rsid="000e3693" officeooo:paragraph-rsid="00131de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f2ff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6b4f3" style:font-name-complex="Arial"/>
    </style:style>
    <style:style style:name="T7" style:family="text">
      <style:text-properties officeooo:rsid="000b3e52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1de8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0ff2ff" style:font-weight-asian="bold" style:font-name-complex="Verdana"/>
    </style:style>
    <style:style style:name="T15" style:family="text">
      <style:text-properties style:text-underline-style="solid" style:text-underline-width="auto" style:text-underline-color="font-color" fo:font-weight="bold" officeooo:rsid="000b3e52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0ec2d8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0ff2f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1d672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ff2ff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11d672" style:font-weight-asian="bold"/>
    </style:style>
    <style:style style:name="T21" style:family="text">
      <style:text-properties officeooo:rsid="0006b4f3"/>
    </style:style>
    <style:style style:name="T22" style:family="text">
      <style:text-properties officeooo:rsid="0004cf69"/>
    </style:style>
    <style:style style:name="T23" style:family="text">
      <style:text-properties officeooo:rsid="000b3e52"/>
    </style:style>
    <style:style style:name="T24" style:family="text">
      <style:text-properties officeooo:rsid="000ff2ff"/>
    </style:style>
    <style:style style:name="T25" style:family="text">
      <style:text-properties officeooo:rsid="00110439"/>
    </style:style>
    <style:style style:name="T2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ANTA FE,</text:span><text:span text:style-name="T5"> </text:span><text:span text:style-name="T7">30</text:span><text:span text:style-name="T5"> de </text:span><text:span text:style-name="T7">noviembre</text:span><text:span text:style-name="T5"> 201</text:span><text:span text:style-name="T6">6</text:span><text:span text:style-name="T5">.</text:span></text:p>
      <text:p text:style-name="P10"/>
      <text:p text:style-name="P10"/>
      <text:p text:style-name="P11"/>
      <text:p text:style-name="P12">Al señor</text:p>
      <text:p text:style-name="P12">Gobernador de la Provincia</text:p>
      <text:p text:style-name="P13">Ing. Miguel LIFSCH<text:span text:style-name="T8">I</text:span>TZ</text:p>
      <text:p text:style-name="P15">SU DESPACHO</text:p>
      <text:p text:style-name="P15"/>
      <text:p text:style-name="P15"/>
      <text:p text:style-name="P15"/>
      <text:p text:style-name="P12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2"/>
      <text:p text:style-name="P12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pan text:style-name="T2">Ref.:</text:span> <text:span text:style-name="T17">Mensaje Nº </text:span><text:span text:style-name="T18">4463</text:span><text:span text:style-name="T17"> - </text:span><text:span text:style-name="T9">Expte. N.º </text:span><text:span text:style-name="T15">3</text:span><text:span text:style-name="T20">0955</text:span><text:span text:style-name="T15"> </text:span><text:span text:style-name="T16">PE</text:span><text:span text:style-name="T9"> 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3">Segunda </text:span><text:span text:style-name="T12">R</text:span><text:span text:style-name="T11">evisión</text:span><text:span text:style-name="T9">:</text:span> <text:span text:style-name="T24">por el cual se modifican los artículos 2, 112 y 212 de la Ley Nº 10.160 (Orgánica del Poder Judicial) – (Normas para una mejor gestión del Servicio de Justicia).</text:span></text:p>
      <text:p text:style-name="P6"/>
      <text:p text:style-name="P17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8"/>
      <text:p text:style-name="P7"><draw:frame draw:style-name="fr1" draw:name="Marco1" text:anchor-type="paragraph" svg:width="3.621cm" svg:height="0.85cm" draw:z-index="5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Modifícanse los artículos 2, 112 y 212 de la Ley N° 10160 y modiﬁcatorias -Ley Orgánica del Poder Judicial-, los que quedarán redactados de la siguiente manera: </text:p>
      <text:p text:style-name="P7"/>
      <text:p text:style-name="P27">"ARTÍCULO 2.- </text:p>
      <text:p text:style-name="P19">1. Es prorrogable, expresa o implícitamente: </text:p>
      <text:p text:style-name="P22">a) la competencia territorial, cuando se litiga sobre la base de derechos transigibles, salvo lo dispuesto en el apartado a) del inciso siguiente; </text:p>
      <text:p text:style-name="P23">b) la competencia por turno. </text:p>
      <text:p text:style-name="P23"/>
      <text:p text:style-name="P23">2. Es improrrogable: </text:p>
      <text:p text:style-name="P23">a) I.- La competencia territorial, cuando todas las pautas de demandabilidad establecidas en el artículo 4 del Código Procesal Civil concurren a uno de los Distritos Judiciales Nros. 3, 4, 5, 6, 7, 8, 9, 10, 11, 12, 13, 14, 15, 16, 17, 18, 19, 20, 21, 22 y 23. Sin perjuicio de ello, la competencia territorial es concurrente entre los Distritos Judiciales Nros. 3, 8, 9 y 16, por un lado, y 4 y 13, por el otro. </text:p>
      <text:p text:style-name="P23"/>
      <text:p text:style-name="P23">II.- La competencia territorial de los jueces comunitarios de pequeñas causas, salvo lo dispuesto por el artículo 4 del Código Procesal Civil y Comercial; </text:p>
      <text:p text:style-name="P23">b) la competencia material, salvo la de los jueces de circuito, que sólo puede ser prorrogada en forma expresa; </text:p>
      <text:p text:style-name="P23">c) la competencia funcional; </text:p>
      <text:p text:style-name="P23">d) la competencia personal, en los casos previstos en los incisos 3 y 7 del artículo 93 de la Constitución; </text:p>
      <text:p text:style-name="P23">e) la competencia prevencional; </text:p>
      <text:p text:style-name="P23">f) la competencia por conexidad; </text:p>
      <text:p text:style-name="P25">g) la competencia cuantitativa. </text:p>
      <text:p text:style-name="P29">Salvo el caso de competencia por conexidad, la respectiva <text:soft-page-break/>cuestión de incompetencia solo puede promoverse por la vía que corresponda antes de haberse consentido la competencia que se reclama; después de ello, la incompetencia ya no es declarable de oﬁcio." </text:p>
      <text:p text:style-name="P18"/>
      <text:p text:style-name="P28"><text:span text:style-name="T26">"ARTÍCULO 112.-</text:span> Les compete el conocimiento de toda causa civil y comercial cuya cuantía no supere el valor equivalente a sesenta (60) Unidades JUS. </text:p>
      <text:p text:style-name="P18"/>
      <text:p text:style-name="P21">A los jueces de los Circuitos Nros. 6, 10, 13, 15, 16, 17, 18, 19, 20, 21, 22, 23, 24, 25, 27, 28, 29, 30, 31, 33, 34 y 36 les compete, además, el conocimiento de asuntos laborales cuya cuantía no supere la suma establecida precedentemente." </text:p>
      <text:p text:style-name="P18"/>
      <text:p text:style-name="P26"><text:span text:style-name="T26">"ARTÍCULO 212.- </text:span>Sin perjuicio de lo dispuesto en el artículo 89 de la Constitución Provincial, los integrantes del Poder Judicial no pueden: </text:p>
      <text:p text:style-name="P23">1. actuar en actividades de partidos políticos, ni intervenir en actos o hechos de naturaleza electoral, cuando se desempeñen como Magistrados o Funcionarios. Los demás integrantes no podrán hacer propaganda, proselitismo, ejercer coacción ideológica o de otra naturaleza, con motivo o en ocasión de sus tareas, cualquiera sea el ámbito donde se cumplan; </text:p>
      <text:p text:style-name="P23">2. litigar ante cualquier Poder Judicial, excepto cuando se trata de intereses propios o de sus padres, hijos o cónyuge; </text:p>
      <text:p text:style-name="P23">3. evacuar consultas ni dar asesoramiento en casos de litigio judicial actual o posible;</text:p>
      <text:p text:style-name="P23">4. ejercer empleo en virtud del cual deban estar bajo la dependencia de otro Poder;</text:p>
      <text:p text:style-name="P23">5. practicar habitualmente juegos de azar y apuestas; </text:p>
      <text:p text:style-name="P23">6. concurrir asiduamente a lugares destinados con exclusividad a la práctica de juegos de azar y de apuestas; </text:p>
      <text:p text:style-name="P23">7. tramitar asuntos judiciales de terceros y coparticipar o tener empleo en estudio de abogado, escribano, procurador, contador o martillero; </text:p>
      <text:p text:style-name="P23">8. integrar listas de nombramientos de oﬁcio;</text:p>
      <text:p text:style-name="P23">9. ejecutar actos que comprometan en cualquier forma la dignidad del cargo;</text:p>
      <text:p text:style-name="P24">10. incurrir, después de designados, en alguna causal de inhabilidad. </text:p>
      <text:p text:style-name="P18"/>
      <text:p text:style-name="P19">Los magistrados y funcionarios que ejercen la docencia no podrán <text:soft-page-break/>incurrir en superposición de horario y deberán cuidar de no resentir el desempeño de la función. </text:p>
      <text:p text:style-name="P20">La violación del régimen de incompatibilidad es causal de destitución."</text:p>
      <text:p text:style-name="P4"/>
      <text:p text:style-name="P3"><draw:frame draw:style-name="fr1" draw:name="Marco59" text:anchor-type="paragraph" svg:width="3.621cm" svg:height="0.85cm" draw:z-index="6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25">2</text:span>.-</text:p></table:table-cell></table:table-row></table:table></draw:text-box></draw:frame>Comuníquese al Poder Ejecutivo.</text:p>
      <text:p text:style-name="P9"/>
      <text:p text:style-name="P9"/>
      <text:p text:style-name="P9">DADA EN LA SALA DE SESIONES DE LA LEGISLATURA DE LA PROVINCIA DE SANTA FE, A LOS <text:span text:style-name="T23">TREINTA</text:span> DÍAS DEL MES DE <text:span text:style-name="T23">NOVIEMBRE</text:span> DEL AÑO 201<text:span text:style-name="T21">6</text:span>.</text:p>
      <text:p text:style-name="P31"><text:span text:style-name="T3">SANTA FE,</text:span><text:span text:style-name="T5"> </text:span><text:span text:style-name="T7">30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10"/>
      <text:p text:style-name="P10"/>
      <text:p text:style-name="P12"/>
      <text:p text:style-name="P12">Al señor</text:p>
      <text:p text:style-name="P12">Presidente de la Cámara de Senadores</text:p>
      <text:p text:style-name="P14">CPN Carlos Alcides FASCENDIN<text:span text:style-name="T22">I</text:span></text:p>
      <text:p text:style-name="P15">SU DESPACHO</text:p>
      <text:p text:style-name="P5"/>
      <text:p text:style-name="P5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3"><text:span text:style-name="T4">Ref.:</text:span><text:span text:style-name="T24"> </text:span><text:span text:style-name="T17">Mensaje Nº </text:span><text:span text:style-name="T18">4463</text:span><text:span text:style-name="T17"> - </text:span><text:span text:style-name="T19">Expte. N.º </text:span><text:span text:style-name="T15">3</text:span><text:span text:style-name="T20">0955</text:span><text:span text:style-name="T15"> </text:span><text:span text:style-name="T16">PE</text:span><text:span text:style-name="T19"> - </text:span><text:span text:style-name="T10">P</text:span><text:span text:style-name="T19">royecto de </text:span><text:span text:style-name="T10">L</text:span><text:span text:style-name="T19">ey </text:span><text:span text:style-name="T10">V</text:span><text:span text:style-name="T14">enido en </text:span><text:span text:style-name="T13">Segunda </text:span><text:span text:style-name="T12">R</text:span><text:span text:style-name="T14">evisión</text:span><text:span text:style-name="T19">:</text:span><text:span text:style-name="T24"> por el cual se modifican los artículos 2, 112 y 212 de la Ley Nº 10.160 (Orgánica del Poder Judicial) – (Normas para una mejor gestión del Servicio de Justici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5T11:21:17.994163136</dc:date>
    <meta:print-date>2016-12-01T13:39:55.389097344</meta:print-date>
    <meta:editing-cycles>45</meta:editing-cycles>
    <meta:editing-duration>PT1H49M2S</meta:editing-duration>
    <meta:generator>LibreOffice/5.1.4.2$Linux_X86_64 LibreOffice_project/10m0$Build-2</meta:generator>
    <meta:document-statistic meta:table-count="2" meta:image-count="1" meta:object-count="0" meta:page-count="5" meta:paragraph-count="55" meta:word-count="833" meta:character-count="5023" meta:non-whitespace-character-count="4191"/>
  </office:meta>
</office:document-meta>
</file>